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11.501cm" fo:margin-right="0cm" fo:text-align="start" style:justify-single-word="false" fo:text-indent="0cm" style:auto-text-indent="false" fo:background-color="transparent" style:writing-mode="lr-tb"/>
      <style:text-properties style:font-name="Arial" style:font-name-complex="Arial"/>
    </style:style>
    <style:style style:name="P2" style:family="paragraph" style:parent-style-name="Standard" style:master-page-name="Standard">
      <loext:graphic-properties draw:fill="none" draw:fill-color="#ffffff"/>
      <style:paragraph-properties fo:margin-left="11.501cm" fo:margin-right="0cm" fo:text-align="start" style:justify-single-word="false" fo:text-indent="0cm" style:auto-text-indent="false" style:page-number="auto" fo:background-color="transparent" style:writing-mode="lr-tb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8.504cm"/>
        </style:tab-stops>
      </style:paragraph-properties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6.992cm"/>
        </style:tab-stops>
      </style:paragraph-properties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style:font-name-complex="Arial"/>
    </style:style>
    <style:style style:name="P7" style:family="paragraph" style:parent-style-name="Standard">
      <style:paragraph-properties fo:text-align="start" style:justify-single-word="false" style:writing-mode="lr-tb">
        <style:tab-stops>
          <style:tab-stop style:position="6.99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style:font-name-complex="Ari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loext:graphic-properties draw:fill="none" draw:fill-color="#ffffff"/>
      <style:paragraph-properties fo:margin-left="10.5cm" fo:margin-right="0cm" fo:text-align="start" style:justify-single-word="false" fo:text-indent="0cm" style:auto-text-indent="false" fo:background-color="transparent" style:writing-mode="lr-tb"/>
    </style:style>
    <style:style style:name="P12" style:family="paragraph" style:parent-style-name="Standard">
      <loext:graphic-properties draw:fill="none" draw:fill-color="#ffffff"/>
      <style:paragraph-properties fo:margin-left="10.5cm" fo:margin-right="0cm" fo:text-align="start" style:justify-single-word="false" fo:text-indent="0cm" style:auto-text-indent="false" fo:background-color="transparent" style:writing-mode="lr-tb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1" style:font-name-asian="Arial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a Dirigente Scolastica</text:p>
      <text:p text:style-name="P1">Prof.ssa Lucia Chiara Vitale</text:p>
      <text:p text:style-name="P1">ICS Como Albate</text:p>
      <text:p text:style-name="P6"/>
      <text:p text:style-name="P9">Oggetto: richiesta entrata posticipata e/o uscita anticipata per motivi di salute e/o terapie.</text:p>
      <text:p text:style-name="P6"/>
      <text:p text:style-name="P6">Il/La sottoscritto/a ………………………………………………………………………………….</text:p>
      <text:p text:style-name="P6">genitore/tutore dell’alunno/a ……………………………………………………………………...</text:p>
      <text:p text:style-name="P3"><text:span text:style-name="T1">classe/sezione …………………………...</text:span></text:p>
      <text:p text:style-name="P6"/>
      <text:p text:style-name="P3"><text:span text:style-name="T1">plesso scolastico</text:span></text:p>
      <text:p text:style-name="P6"/>
      <text:p text:style-name="P4"><text:span text:style-name="T4">□ </text:span><text:span text:style-name="T1">Scuola dell’Infanzia di Trecallo<text:tab/></text:span><text:span text:style-name="T4">□ </text:span><text:span text:style-name="T1">Scuola dell’Infanzia di via Acquanera</text:span></text:p>
      <text:p text:style-name="P4"><text:span text:style-name="T4">□ </text:span><text:span text:style-name="T1">Scuola Primaria “Birago” (Albate)<text:tab/></text:span><text:span text:style-name="T4">□ </text:span><text:span text:style-name="T1">Scuola Primaria “Picchi” (via Acquanera)</text:span></text:p>
      <text:p text:style-name="P4"><text:span text:style-name="T4">□ </text:span><text:span text:style-name="T1">Scuola Primaria “Kolbe” (Muggiò) <text:tab/></text:span><text:span text:style-name="T4">□ </text:span><text:span text:style-name="T1">Scuola Secondaria di 1° grado “Marconi”</text:span></text:p>
      <text:p text:style-name="P6"/>
      <text:p text:style-name="P8">CHIEDE</text:p>
      <text:p text:style-name="P6"/>
      <text:p text:style-name="P6">che il proprio/a figlio/a possa:</text:p>
      <text:p text:style-name="P6"/>
      <text:p text:style-name="P5"><text:span text:style-name="T4">□ </text:span><text:span text:style-name="T1">ENTRARE ALLE ORE …………... <text:tab/>NEI GIORNI …………………………………………….</text:span></text:p>
      <text:p text:style-name="P5"><text:span text:style-name="T4">□ </text:span><text:span text:style-name="T1">USCIRE ALLE ORE ……………...<text:tab/>NEI GIORNI …………………………………………….</text:span></text:p>
      <text:p text:style-name="P5"><text:span text:style-name="T4">□ </text:span><text:span text:style-name="T1">USCIRE ALLE ORE ……………...<text:tab/>E RIENTRARE ALLE ORE …………………………...</text:span></text:p>
      <text:p text:style-name="P7"><text:tab/>NEI GIORNI …………………………………………….</text:p>
      <text:p text:style-name="P6"/>
      <text:p text:style-name="P3"><text:span text:style-name="T1">DAL </text:span><text:span text:style-name="T4">……………….</text:span><text:span text:style-name="T1"><text:tab/>AL ……………….<text:tab/><text:tab/></text:span><text:span text:style-name="T4">□ </text:span><text:span text:style-name="T1">INTERO ANNO SCOLASTICO</text:span></text:p>
      <text:p text:style-name="P6"/>
      <text:p text:style-name="P6">PER IL SEGUENTE MOTIVO: ……………………………………………………………………</text:p>
      <text:p text:style-name="P6"/>
      <text:p text:style-name="P3"><text:span text:style-name="T1">………………………………………………………………………………………………………..</text:span></text:p>
      <text:p text:style-name="P6"/>
      <text:p text:style-name="P10">Si allega certificato medico e/o attestato del Centro Riabilitativo con indicazione dei giorni e dell’orario di terapia.</text:p>
      <text:p text:style-name="P6"/>
      <text:p text:style-name="P6">Como, …………………………….<text:tab/><text:tab/><text:tab/><text:tab/>………………………………………<text:tab/></text:p>
      <text:p text:style-name="P3"><text:span text:style-name="T1"><text:tab/><text:tab/><text:tab/><text:tab/><text:tab/><text:tab/><text:tab/></text:span><text:span text:style-name="T2"><text:tab/> <text:s text:c="9"/>Firma del genitore richiedente</text:span></text:p>
      <text:p text:style-name="P6"/>
      <text:p text:style-name="P6"><text:tab/><text:tab/><text:tab/><text:tab/><text:tab/><text:tab/><text:tab/>email: ………………………………………….</text:p>
      <text:p text:style-name="P6"/>
      <text:p text:style-name="P3"><text:span text:style-name="T4">□ </text:span><text:span text:style-name="T1">SI AUTORIZZA</text:span></text:p>
      <text:p text:style-name="P6"/>
      <text:p text:style-name="P3"><text:span text:style-name="T4">□ </text:span><text:span text:style-name="T1">NON SI AUTORIZZA</text:span></text:p>
      <text:p text:style-name="P6"/>
      <text:p text:style-name="P6">Como, …………………………….</text:p>
      <text:p text:style-name="P6"/>
      <text:p text:style-name="P6"/>
      <text:p text:style-name="P11"><text:span text:style-name="T3"><text:s text:c="4"/></text:span><text:span text:style-name="T1">La Dirigente Scolastica</text:span></text:p>
      <text:p text:style-name="P12">Prof.ssa Lucia Chiara V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5T13:17:50.575000000</meta:creation-date>
    <dc:date>2021-04-15T13:46:26.329000000</dc:date>
    <meta:editing-cycles>1</meta:editing-cycles>
    <meta:editing-duration>PT7M45S</meta:editing-duration>
    <meta:document-statistic meta:table-count="0" meta:image-count="0" meta:object-count="0" meta:page-count="1" meta:paragraph-count="29" meta:word-count="158" meta:character-count="1271" meta:non-whitespace-character-count="1105"/>
    <meta:generator>LibreOffice/7.1.2.2$Windows_x86 LibreOffice_project/8a45595d069ef5570103caea1b71cc9d82b2aae4</meta:generator>
  </office:meta>
</office:document-meta>
</file>